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1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/>
    </style:style>
    <style:style style:name="P37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 fo:hyphenate="true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P44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46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47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fo:background-color="#FFFFFF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P52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bottom="0in" fo:line-height="100%" fo:margin-right="0.0041in" fo:text-indent="0.492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fo:hyphenate="true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</style:style>
    <style:style style:name="P63" style:parent-style-name="Обычный" style:family="paragraph">
      <style:paragraph-properties fo:keep-with-next="always" fo:widows="2" fo:orphans="2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margin-right="0.0041in">
        <style:tab-stops>
          <style:tab-stop style:type="left" style:position="0.0986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262626" style:letter-kerning="false" fo:font-size="14pt" style:font-size-asian="14pt" style:font-size-complex="14pt" fo:background-color="#FFFFFF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262626" style:letter-kerning="false" fo:font-size="14pt" style:font-size-asian="14pt" style:font-size-complex="14pt" fo:background-color="#FFFFFF" style:language-asian="ru" style:country-asian="RU"/>
    </style:style>
    <style:style style:name="P88" style:parent-style-name="Безинтервала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fo:background-color="#FFFFFF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Andale Sans UI" style:font-name-complex="Times New Roman" fo:color="#000000" fo:font-size="14pt" style:font-size-asian="14pt" style:font-size-complex="14pt" fo:background-color="#FFFFFF" style:language-asian="ar" style:country-asian="SA"/>
    </style:style>
    <style:style style:name="T95" style:parent-style-name="Основнойшрифтабзаца" style:family="text">
      <style:text-properties style:font-name="Times New Roman" style:font-name-asian="Andale Sans UI" style:font-name-complex="Times New Roman" fo:color="#000000" fo:font-size="14pt" style:font-size-asian="14pt" style:font-size-complex="14pt" fo:background-color="#FFFFFF" style:language-asian="ar" style:country-asian="SA"/>
    </style:style>
    <style:style style:name="T96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asian="ar" style:country-asian="SA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 директора<text:s/>о работе</text:p>
      <text:p text:style-name="P2">МООО «Мичуринское ЖКХ» за 2023 г.</text:p>
      <text:p text:style-name="P3"/>
      <text:p text:style-name="P4"><text:tab/>Основной деятельностью предприятия является оказание услуг по водоснабжению,<text:s/>водоотведению, теплоснабжению юридическим и физическим лицам Мичуринского сельского поселения.</text:p>
      <text:p text:style-name="P5"><text:tab/>Предприятие обслуживает 2 котельные, в том числе 1 котельная в п. Агроном, и 1 котельная в п. Зарождение. Все котельные работают на природном газе.</text:p>
      <text:p text:style-name="P6"><text:tab/>Общая протяженность тепловых сетей, которые обслуживает предприятие составляет 3,9 км:</text:p>
      <text:p text:style-name="P7">в п. Агроном - 3,7 км;</text:p>
      <text:p text:style-name="P8">в п. Зарождение – 0,2 км.</text:p>
      <text:p text:style-name="P9"/>
      <text:p text:style-name="P10"><text:span text:style-name="T11"><text:tab/></text:span><text:span text:style-name="T12">Услугой теплоснабжения пользуются:</text:span></text:p>
      <text:p text:style-name="P13">8 - бюджетных организаций, 27 – прочих организаций и 243 абонента составляет население.</text:p>
      <text:p text:style-name="P14"/>
      <text:p text:style-name="P15"><text:span text:style-name="T16">На те</text:span><text:span text:style-name="T17">рритории Мичуринского сельского поселения источником водоснабжения служат подземные воды, добываемые с помощью артезианских скважин глубиной от 90 до 310 м.</text:span></text:p>
      <text:p text:style-name="P18">Водопроводное хозяйство муниципального образования представлено магистральными и разводящими сетями<text:s/>общей протяженностью 22,3 км, 7-ю скважинами с <text:s/>суммарной установленной производственной мощностью скважин 2,9 тыс. м3/сутки, фактической – 1,4 тыс. м3/сутки.</text:p>
      <text:p text:style-name="P19">пос. Агроном - 3 артезианские скважины;</text:p>
      <text:p text:style-name="P20">пос. Вишняки - 1 арт. скважина;</text:p>
      <text:p text:style-name="P21">пос. Зарождение - 1 арт.<text:s/>скважины;</text:p>
      <text:p text:style-name="P22">пос. Янтарный - 1 арт. скважины;</text:p>
      <text:p text:style-name="P23">пос. Кочетинский - 1 арт. скважины.</text:p>
      <text:p text:style-name="P24"/>
      <text:p text:style-name="P25"><text:s text:c="9"/>Услугой водоснабжения пользуются:</text:p>
      <text:p text:style-name="P26">5 – бюджетных организаций, 54 – прочих организаций и 5704 абонента составляет население.</text:p>
      <text:p text:style-name="P27"/>
      <text:p text:style-name="P28"><text:s text:c="3"/>Протяженность канализационных сетей 3,4<text:s/>км, имеются две канализационные насосные станции КНС -1,2 и очистные сооружения.</text:p>
      <text:p text:style-name="P29"/>
      <text:p text:style-name="P30"><text:s text:c="9"/>Услугой водоотведения пользуются:</text:p>
      <text:p text:style-name="P31">5- бюджетных организаций, 35 – прочих организаций и 1205 абонента составляет население.</text:p>
      <text:p text:style-name="P32"/>
      <text:p text:style-name="P33"><text:s text:c="9"/>За 2023 год предприятием МООО «Мичуринское ЖКХ» было <text:s/></text:p>
      <text:p text:style-name="P34"><text:s text:c="8"/>-выработано 4479 Г/кал тепла,<text:s/></text:p>
      <text:soft-page-break/>
      <text:p text:style-name="P35"><text:span text:style-name="T36"><text:s text:c="8"/>-отпущено 3176 Г/кал тепла, в том числе населению 1038 Г/кал, бюджету 1448 Г/кал, прочим потребителям 690 Г/кал</text:span></text:p>
      <text:p text:style-name="P37"><text:s text:c="7"/>Фактические потери составили за 2023 г. 1178,8 Г/кал.</text:p>
      <text:p text:style-name="P38"/>
      <text:p text:style-name="P39"><text:span text:style-name="T40">За 2023 год<text:s/></text:span><text:span text:style-name="T41">предприятием МООО «Мичуринское ЖКХ» поднято<text:s/></text:span><text:span text:style-name="T42">403,09<text:s/></text:span><text:span text:style-name="T43">тыс. м3 питьевой воды, отпущено потребителям – 337,06 тыс. м3, в том числе:</text:span></text:p>
      <text:p text:style-name="P44">- населению 280,01 тыс. м3 воды,<text:s/></text:p>
      <text:p text:style-name="P45">- бюджетным организациям 14,12 тыс. м3 воды,<text:s/></text:p>
      <text:p text:style-name="P46">- прочим организациям 42,93 тыс. м3 воды.</text:p>
      <text:p text:style-name="P47"><text:span text:style-name="T48"><text:s text:c="9"/></text:span><text:span text:style-name="T49">Фактические потери воды составили – 66,03</text:span><text:span text:style-name="T50"><text:s/></text:span><text:span text:style-name="T51">тыс. м3 воды (16,38%).</text:span></text:p>
      <text:p text:style-name="P52"/>
      <text:p text:style-name="P53">Пропущено и очищено – 73,4 <text:s/>тыс. м3 сточных вод.</text:p>
      <text:p text:style-name="P54">Реализация услуги по водоотведению составила – 73,4 тыс. м3 сточных вод, в том числе:</text:p>
      <text:p text:style-name="P55">- населению 49,6 тыс. м3 сточных вод;<text:s/></text:p>
      <text:p text:style-name="P56">- бюджетным организациям 3,1 тыс. м3 сточных вод;</text:p>
      <text:p text:style-name="P57">- прочим организациям 20,7 тыс. м3 сточных вод.</text:p>
      <text:p text:style-name="P58"/>
      <text:p text:style-name="P59"><text:span text:style-name="T60"><text:tab/></text:span><text:span text:style-name="T61">По штатному расписанию утверждено 56 штатных единиц, в зимний период фактически занято 24 единицы, в летний период 19 единиц.</text:span></text:p>
      <text:p text:style-name="P62"/>
      <text:p text:style-name="P63"><text:span text:style-name="T64">Тариф на тепловую энергию составил в</text:span><text:span text:style-name="T65"><text:s/>2023 г.</text:span><text:span text:style-name="T66"><text:s/>3265,77 руб./Гкал, по водоснабжению <text:s/>32,31 руб./м3,<text:s/></text:span><text:span text:style-name="T67">по водоотведению 56,97 руб./м3.</text:span></text:p>
      <text:p text:style-name="P68"><text:span text:style-name="T69"><text:tab/><text:s/></text:span><text:bookmark-start text:name="OLE_LINK7"/><text:bookmark-start text:name="OLE_LINK6"/><text:bookmark-start text:name="OLE_LINK8"/><text:bookmark-end text:name="OLE_LINK7"/><text:bookmark-end text:name="OLE_LINK6"/><text:bookmark-end text:name="OLE_LINK8"/><text:span text:style-name="T70">В</text:span><text:span text:style-name="T71"><text:s/>течение 2023 года МООО «Мичуринское ЖКХ» предоставило услуги и выполнило работы на общую сумму 27923 тыс. руб., <text:s/>в том числе по водоснабжению на 10909 тыс. руб</text:span><text:span text:style-name="T72">., по водоотведению на 4182 тыс. руб., по <text:s/>теплоснабжению на 10372 тыс. руб. Прочие доходы в рамках уставной деятельности предприятия (такие как уборка кладбищ, ремонт и обслуживание уличного освещения, уборка мест общего пользования) составили 2460 тыс. р</text:span><text:span text:style-name="T73">уб.<text:s/></text:span><text:span text:style-name="T74"><text:tab/></text:span></text:p>
      <text:p text:style-name="P75"><text:tab/>Расходы предприятия в текущем году составили 27823 тыс. руб., в том числе за газ 6151,0 тыс. руб., за электроэнергию 5399,0 тыс. руб., заработная плата 7269,0 тыс. руб., расходы по налогам и взносам составили 2195,0 тыс. руб.<text:bookmark-start text:name="OLE_LINK4"/><text:bookmark-start text:name="OLE_LINK5"/><text:bookmark-end text:name="OLE_LINK4"/><text:bookmark-end text:name="OLE_LINK5"/></text:p>
      <text:p text:style-name="P76"><text:tab/>Проведенный анализ финансово-хозяйственной деятельности предприятия, который был направлен на снижение расходной части, в 2023 году дал результаты, и наше предприятие в текущем году сработало с прибылью в 100 тыс. руб.<text:s/></text:p>
      <text:p text:style-name="P77">На 31 декабря 2023 года текущая кредиторская задолженность<text:s/>составила 4665,0 тыс. руб. Уменьшение кредиторской задолженности произошло<text:s/><text:soft-page-break/>благодаря выделению субсидии из бюджета Мичуринского сельского поселения на погашение задолженности за блочно-модульную котельную в размере 13 миллионов рублей.</text:p>
      <text:p text:style-name="P78">Что касается дебиторской задолженности, то на конец текущего года она составила 3815,0 тыс. руб.</text:p>
      <text:p text:style-name="P79"><text:s text:c="4"/>По дебиторской задолженности был проведен сбор информации о текущем состоянии лицевых счетов потребителей, так же размещена информация в СМИ, на сайте, на информационных стендах и в подъездах многоквартирных домов. Производилось оповещение должников о наличии задолженности за ЖКХ посредством личного контакта по телефону, путем поквартального обхода.</text:p>
      <text:p text:style-name="P80"><text:tab/>Провожу личный прием должников с целью выяснения основных причин возникновения задолженности и предложения возможных вариантов ее погашения.</text:p>
      <text:p text:style-name="P81"><text:span text:style-name="T82"><text:tab/>Подготавливаем и подаем в суд исковые заявления и заявления о выдаче судебных приказов о взыскании задолженности. Осуществляем контроль за исполнением судебных решений. Направляем<text:s/></text:span><text:span text:style-name="T83">исполнительные листы для принудительного взыскания с должников в службу судебных приставов. Рейды проводятся совместно со службой судебных приставов по<text:s/></text:span><text:span text:style-name="T84">задолжникам.</text:span></text:p>
      <text:p text:style-name="P85"><text:span text:style-name="T86"><text:s text:c="10"/>Юристом МООО «Мичуринское ЖКХ» за 2023 г. было подано 126 судебных приказа в отно</text:span><text:span text:style-name="T87">шении 126 человек на общую сумму <text:s text:c="2"/>774, 24 тыс. руб. Из них полностью погашено 118 <text:s/>судебных приказа на общую сумму 573, 94 тыс. руб. <text:s text:c="2"/>У приставов Динского ОСП <text:s/>в производстве всего <text:s/>13 судебных приказов на общую сумму – 348,35 рублей.<text:s/></text:span></text:p>
      <text:p text:style-name="P88"><text:tab/><text:tab/></text:p>
      <text:p text:style-name="P89"><text:tab/>Обращения<text:s/>граждан по качеству услуг водоснабжения, водоотведения и теплоснабжения в 2023 году отсутствуют.</text:p>
      <text:p text:style-name="P90"><text:tab/></text:p>
      <text:p text:style-name="P91"><text:span text:style-name="T92"><text:s text:c="9"/>В 2023 году предприятием, при непосредственном участии органов местного самоуправления,</text:span><text:span text:style-name="T93"><text:s/>в</text:span><text:span text:style-name="T94"><text:s/>рамках государственной программы Краснодарского края «Разв</text:span><text:span text:style-name="T95">итие жилищно-коммунального хозяйства» произведен капитальный ремонт водопроводной сети более 2 километров по<text:s/></text:span><text:span text:style-name="T96">улицам Мичурина, Стадионная, Фонарная пос. Агроном, улица Динская пос. Кочетинский, ул. Садовая пос. Янтарный, ул. Пионерская пос. Вишняки.</text:span></text:p>
      <text:p text:style-name="P97"><text:tab/>Утверждена инвестиционная программа в сфере холодного водоснабжения на территории Мичуринского сельского поселения на 2024-2028 годы. Данная программа подразумевает ограждение на трех артезианских скважинах и замену водонапорной башни в пос. Янтарном.</text:p>
      <text:p text:style-name="P98"/>
      <text:p text:style-name="P99"><text:span text:style-name="T100">И. о. дир</text:span><text:span text:style-name="T101">ектора МООО «Мичуринское ЖКХ» <text:s text:c="19"/>Е.А. 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style:font-size-complex="12pt" style:language-asian="ru" style:country-asian="RU" fo:hyphenate="tru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5-02T07:55:00Z</meta:creation-date>
    <dc:date>2024-06-06T07:27:00Z</dc:date>
    <meta:print-date>2023-04-19T07:22:00Z</meta:print-date>
    <meta:template xlink:href="Normal" xlink:type="simple"/>
    <meta:editing-cycles>6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6" meta:character-count="6059" meta:row-count="43" meta:non-whitespace-character-count="5165"/>
  </office:meta>
</office:document-meta>
</file>